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1" svg:font-family="Calibri"/>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es" fo:country="ES" fo:font-weight="bold" style:font-weight-asian="bold"/>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List_20_Paragraph" style:list-style-name="L1">
      <style:paragraph-properties fo:text-align="justify"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Jugar i Aprendre</text:span></text:p>
      <text:p text:style-name="P1"><text:span text:style-name="T1">Cristina Valverde</text:span></text:p>
      <text:p text:style-name="P1"><text:span text:style-name="T1">22 febrer 2010</text:span></text:p>
      <text:p text:style-name="P2"/>
      <text:p text:style-name="P1">El joc com a eina lúdica i d’aprenentatge. <text:s/>Amb el joc el nen experimenta, i mentre experiment va aprenent, sobretot els nens d’entre 0 a 7 anys basen el seu aprenentatge amb l’experimentació.</text:p>
      <text:p text:style-name="P1">Un nen que no juga:</text:p>
      <text:list xml:id="list1654216518" text:style-name="L1">
        <text:list-item>
          <text:p text:style-name="P4">És un nen mancat d’afecte</text:p>
        </text:list-item>
        <text:list-item>
          <text:p text:style-name="P4">És un nen malalt o que avisa que es posarà malalt</text:p>
        </text:list-item>
        <text:list-item>
          <text:p text:style-name="P4">És un nen que no té cobertes les seves necessitats vital correctament (menjar, dormir, etc.)</text:p>
        </text:list-item>
      </text:list>
      <text:p text:style-name="P1">El joc permet al nen aprendre:</text:p>
      <text:list xml:id="list763254916" text:continue-numbering="true" text:style-name="L1">
        <text:list-item>
          <text:p text:style-name="P4">Relació espai / temps</text:p>
        </text:list-item>
        <text:list-item>
          <text:p text:style-name="P4">Matemàtiques, llenguatge, lògica, ...</text:p>
        </text:list-item>
        <text:list-item>
          <text:p text:style-name="P4">Potenciar la creativitat</text:p>
        </text:list-item>
        <text:list-item>
          <text:p text:style-name="P4">Experimentar el plaer de passar-s’ho bé</text:p>
        </text:list-item>
        <text:list-item>
          <text:p text:style-name="P4">Estimulació de funcions sensorials i intel·lectuals</text:p>
        </text:list-item>
        <text:list-item>
          <text:p text:style-name="P4">Fomenta l’atenció</text:p>
        </text:list-item>
        <text:list-item>
          <text:p text:style-name="P4">El joc simbòlic li permet manifestar la part emocional (dramatitza i exterioritza fora d’ell les situacions reals viscudes)</text:p>
        </text:list-item>
        <text:list-item>
          <text:p text:style-name="P4">Socialització: al principi els jocs són més individuals i després són més compartits (apareix el concepte grup, respectar normes, no sempre es guanya, ...)</text:p>
        </text:list-item>
        <text:list-item>
          <text:p text:style-name="P4">Sentit de la propietat (fins els 6 anys aprox. és l’etapa del “jo” i “meu”)</text:p>
        </text:list-item>
      </text:list>
      <text:p text:style-name="P1">A l’hora de comprar joguines als nostres fills cal tenir en compte:</text:p>
      <text:list xml:id="list758273633" text:continue-numbering="true" text:style-name="L1">
        <text:list-item>
          <text:p text:style-name="P4">Que siguin adients a la seva edat, el que realment necessita segons el seu desenvolupament (avui en dia la majoria de joc ja ens indica per quina edat estan recomanats)</text:p>
        </text:list-item>
        <text:list-item>
          <text:p text:style-name="P4"><text:soft-page-break/>Que els permeti jugar, no que sigui una joguina que funciona sola on ells miren i prou (els cansa i no els motiva)</text:p>
        </text:list-item>
        <text:list-item>
          <text:p text:style-name="P4">Que tingui varietat: el joc preferit i d’altres per anar provant i coneixent</text:p>
        </text:list-item>
        <text:list-item>
          <text:p text:style-name="P4">Que no projectem els nostres desitjos de petits (“sempre havia volgut tenir....i ara li compro al meu fill”)</text:p>
        </text:list-item>
      </text:list>
      <text:p text:style-name="P1">A tenir en compte segons les edats:</text:p>
      <text:p text:style-name="P1"/>
      <text:p text:style-name="P1"><text:span text:style-name="T2">De 3 a 5 anys</text:span></text:p>
      <text:list xml:id="list789712485" text:continue-numbering="true" text:style-name="L1">
        <text:list-item>
          <text:p text:style-name="P4">L’interès per la competició (jocs on li permeti mesurar-se amb sí mateix i amb els altres). Recordem que encara estan en el “jo” i “meu”.</text:p>
        </text:list-item>
        <text:list-item>
          <text:p text:style-name="P4">Jocs simbòlics i de creativitat</text:p>
        </text:list-item>
        <text:list-item>
          <text:p text:style-name="P4">Potenciar la part motriu i d’equilibri físic</text:p>
        </text:list-item>
      </text:list>
      <text:p text:style-name="P1"><text:span text:style-name="T2">De 5 a 7 anys</text:span></text:p>
      <text:list xml:id="list901520887" text:continue-numbering="true" text:style-name="L1">
        <text:list-item>
          <text:p text:style-name="P4">Marionetes</text:p>
        </text:list-item>
        <text:list-item>
          <text:p text:style-name="P4">Ninots i cases desmuntables</text:p>
        </text:list-item>
        <text:list-item>
          <text:p text:style-name="P4">Jocs d’imitació</text:p>
        </text:list-item>
        <text:list-item>
          <text:p text:style-name="P4">Inic als jocs de grup`</text:p>
        </text:list-item>
      </text:list>
      <text:p text:style-name="P1"><text:span text:style-name="T2">Cap els 8 anys</text:span></text:p>
      <text:list xml:id="list1017142176" text:continue-numbering="true" text:style-name="L1">
        <text:list-item>
          <text:p text:style-name="P4">Jocs amb característiques socials</text:p>
        </text:list-item>
        <text:list-item>
          <text:p text:style-name="P4">Jocs de proesa (saltar més lluny, córrer més que....)</text:p>
        </text:list-item>
        <text:list-item>
          <text:p text:style-name="P4">Es comencen a diferenciar els jocs de nens (més motrius) i els de nenes (més sedentaris)</text:p>
        </text:list-item>
      </text:list>
      <text:p text:style-name="P1"><text:span text:style-name="T2">Entre 10-11 anys</text:span></text:p>
      <text:list xml:id="list791445864" text:continue-numbering="true" text:style-name="L1">
        <text:list-item>
          <text:p text:style-name="P4">Interès per les Ciències Naturals i els personatges històrics</text:p>
        </text:list-item>
        <text:list-item>
          <text:p text:style-name="P4">Jocs d’estratègia i raonament (començar amb aquest tipus de joc)</text:p>
        </text:list-item>
      </text:list>
      <text:p text:style-name="P1"><text:soft-page-break/><text:span text:style-name="T2">A partir dels 11 anys</text:span></text:p>
      <text:list xml:id="list2117134329" text:continue-numbering="true" text:style-name="L1">
        <text:list-item>
          <text:p text:style-name="P4">Jocs més de tipus esport (defineixen l’esport que els hi agrada)</text:p>
        </text:list-item>
        <text:list-item>
          <text:p text:style-name="P4">Les col·leccions</text:p>
        </text:list-item>
        <text:list-item>
          <text:p text:style-name="P4">Experimentació tipus laboratori, microscopi, ...</text:p>
        </text:list-item>
        <text:list-item>
          <text:p text:style-name="P4">Música, internet i les noves tecnologies en general.</text:p>
        </text:list-item>
      </text:list>
      <text:p text:style-name="P1">Tant dolent és tenir-ne moltes joguines com no tenir-ne. En èpoques en que arriben moltes a casa (festes nadalenques) va bé guardar-ne algunes a l’armari i anar traient-les mica en mica de manera que les vagi descobrint i jugui amb totes.</text:p>
      <text:p text:style-name="P1">Són molt adients els jocs del tipus manualitats que els ajuda a concentrar-se i anar perfilant la motricitat. Pensem que <text:span text:style-name="T4">quiets</text:span> també s’ho poden passar bé.</text:p>
      <text:p text:style-name="P1">I una de les coses que més agrada als nostres fills és <text:span text:style-name="T4">jugar amb nosaltres.</text:span> Els hi encanta compartir el joc amb nosaltres, és una manera de fer alguna cosa en grup, en família. Això li permet al nen reconèixer que pertany a un grup, a una família. I és important que quan juguem amb ells han de sentir que ens impliquem, no que estem pendents del sopar, la rentadora, etc. L’important no és la quantitat de temps que estem amb els nostres fills sinó la qualitat d’aquest temps.</text:p>
      <text:p text:style-name="P1">“<text:span text:style-name="T4">La joguina és necessària, però no fonamental per jugar</text:span>”</text:p>
      <text:p text:style-name="P1">NOTA 1: pel que fa a les noves tecnologies i jocs electrònics (internet, consoles, etc), no podem dir que siguin eines dolentes, és l’ús que es fa el que marca si és bo o dolent per l’aprenentatge del nen i pel seu desenvolupament, així com per passar-ho bé una estona. Cal que tinguem temps per i coneixement de com fan ús d’aquestes eines, per exemple podem aprofitar a convertir-ho amb l’activitat de joc en família i jugar plegats amb la consola, o buscar alguna cosa per internet plegats, etc.</text:p>
      <text:p text:style-name="P1">NOTA 2: es facilita una informació sobre els jocs sexis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alibri1" svg:font-family="Calibri"/>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language="ca"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752cm" fo:margin-left="3cm" fo:margin-right="3cm" style:writing-mode="lr-tb" style:layout-grid-color="#c0c0c0" style:layout-grid-lines="2644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ori</meta:initial-creator>
    <dc:creator>Flori</dc:creator>
    <meta:editing-cycles>2</meta:editing-cycles>
    <meta:creation-date>2010-03-01T21:03:00</meta:creation-date>
    <dc:date>2010-03-01T21:32:00</dc:date>
    <meta:editing-duration>PT00H00M29S</meta:editing-duration>
    <meta:generator>OpenOffice.org/3.0$Unix OpenOffice.org_project/300m9$Build-9358</meta:generator>
    <meta:document-statistic meta:table-count="0" meta:image-count="0" meta:object-count="0" meta:page-count="3" meta:paragraph-count="51" meta:word-count="714" meta:character-count="3921"/>
    <meta:template xlink:type="simple" xlink:actuate="onRequest" xlink:title="Normal" xlink:href=""/>
  </office:meta>
</office:document-meta>
</file>